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Like Everybody Else - The Kinks</text:p>
      <text:p><text:span text:style-name="Measure_20__23_1">I</text:span> won't take all that they ha<text:span text:style-name="Measure_20__23_2">nd m</text:span>e down</text:p>
      <text:p>And <text:span text:style-name="Measure_20__23_1">make</text:span> out a smile, though I wea<text:span text:style-name="Measure_20__23_2">r a</text:span> frown</text:p>
      <text:p>And I'm <text:span text:style-name="Measure_20__23_1">not</text:span> gonna take it all <text:span text:style-name="Measure_20__23_2">ly</text:span>ing down</text:p>
      <text:p>'Cause <text:span text:style-name="Measure_20__23_1">once</text:span> I get started, I g<text:span text:style-name="Measure_20__23_2">o t</text:span>o town <text:s/>[Link]</text:p>
      <text:p><text:s text:c="41"/>(x1~3)</text:p>
      <text:p>('Cause/…) <text:span text:style-name="Measure_20__23_1">I'm</text:span> not like everybody e<text:span text:style-name="Measure_20__23_2">lse</text:span> <text:s text:c="3"/>Gm F</text:p>
      <text:p><text:s text:c="42"/>Cm Gm</text:p>
      <text:p>[Chorus #1] Gm F-C (x3) - Cs2 Gm Cs2 Gm</text:p>
      <text:p>And <text:span text:style-name="Measure_20__23_1">I</text:span> (don't wanna (walk about/live my life)/</text:p>
      <text:p><text:s text:c="7"/>won't say that I feel fine)</text:p>
      <text:p><text:s text:c="4"/>like <text:span text:style-name="Measure_20__23_2">e</text:span>verybody el<text:span text:style-name="Measure_20__23_2_bd_">se</text:span> <text:s text:c="16"/>[Intro]</text:p>
      <text:p>('Cause/…) <text:span text:style-name="Measure_20__23_1">I'm</text:span> not like <text:s text:c="3"/>[Intro] <text:s text:c="8"/>(x8)</text:p>
      <text:p><text:s text:c="4"/>everybody e<text:span text:style-name="Measure_20__23_2">lse</text:span> (x2) <text:s text:c="6"/>(x5) <text:s text:c="3"/>Bb F Cm Gm</text:p>
      <text:p/>
      <text:p>You see, <text:span text:style-name="Measure_20__23_1">dar</text:span>ling, you know that I love <text:span text:style-name="Measure_20__23_2">you</text:span> true</text:p>
      <text:p>And I'll <text:span text:style-name="Measure_20__23_1">do</text:span> anything that you wa<text:span text:style-name="Measure_20__23_2">nt m</text:span>e to</text:p>
      <text:p>I'll even con<text:span text:style-name="Measure_20__23_1">fess</text:span> all my sins</text:p>
      <text:p><text:s text:c="4"/>like you wa<text:span text:style-name="Measure_20__23_2">nt m</text:span>e to</text:p>
      <text:p>But <text:span text:style-name="Measure_20__23_1">there's</text:span> one thing that I can <text:span text:style-name="Measure_20__23_2">do</text:span> to you</text:p>
      <text:p/>
      <text:p>[Link] [Chorus <text:s text:c="2"/>(live my life) (be destroyed)</text:p>
      <text:p><text:s text:c="13"/>#2] (don't wanna get (in trouble))</text:p>
      <text:p/>
      <text:p>[Interlude] (x4) Gm F-C</text:p>
      <text:p>Like <text:span text:style-name="Measure_20__23_1">e</text:span>verybody else, <text:span text:style-name="Measure_20__23_2">e</text:span>verybody el<text:span text:style-name="Measure_20__23_2_bd_">se</text:span> <text:s text:c="5"/>[Fill]</text:p>
      <text:p><text:s text:c="42"/>Gm Gm</text:p>
      <text:p><text:span text:style-name="Measure_20__23_1">If</text:span> you all want me to <text:span text:style-name="Measure_20__23_2">set</text:span>tle down</text:p>
      <text:p><text:span text:style-name="Measure_20__23_1">Slow</text:span> up and stop all my <text:span text:style-name="Measure_20__23_2">run</text:span>ning 'round</text:p>
      <text:p>And I'll <text:span text:style-name="Measure_20__23_1">do</text:span> everything like you <text:span text:style-name="Measure_20__23_2">want</text:span> me to</text:p>
      <text:p>But <text:span text:style-name="Measure_20__23_1">there's</text:span> one thing that I will <text:span text:style-name="Measure_20__23_2">say</text:span> to you</text:p>
      <text:p/>
      <text:p>[Link] (x0~4) [Chorus #2] (a job) [Interlu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the Bone</meta:user-defined>
    <meta:user-defined meta:name="Year">1994</meta:user-defined>
  </office:meta>
</office:document-meta>
</file>